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900000400AC2A54AD99DE3A4F.png" manifest:media-type="image/png"/>
  <manifest:file-entry manifest:full-path="Pictures/10000000000002E900000400AA163BD70E0569C3.png" manifest:media-type="image/png"/>
  <manifest:file-entry manifest:full-path="Pictures/10000000000002E9000004005883D0B7468B08E8.png" manifest:media-type="image/png"/>
  <manifest:file-entry manifest:full-path="Pictures/10000000000002E90000040063BDB5805DF213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24.176cm" draw:z-index="0"><draw:image xlink:href="Pictures/10000000000002E90000040063BDB5805DF213FF.png" xlink:type="simple" xlink:show="embed" xlink:actuate="onLoad"/></draw:frame></text:p>
      <text:p text:style-name="Standard"><draw:frame draw:style-name="fr1" draw:name="Imagen2" text:anchor-type="paragraph" svg:width="17.59cm" svg:height="24.176cm" draw:z-index="1"><draw:image xlink:href="Pictures/10000000000002E9000004005883D0B7468B08E8.png" xlink:type="simple" xlink:show="embed" xlink:actuate="onLoad"/></draw:frame><text:soft-page-break/></text:p>
      <text:p text:style-name="Standard"><draw:frame draw:style-name="fr1" draw:name="Imagen3" text:anchor-type="paragraph" svg:width="17.59cm" svg:height="24.176cm" draw:z-index="2"><draw:image xlink:href="Pictures/10000000000002E900000400AA163BD70E0569C3.png" xlink:type="simple" xlink:show="embed" xlink:actuate="onLoad"/></draw:frame><text:soft-page-break/></text:p>
      <text:p text:style-name="Standard"><draw:frame draw:style-name="fr1" draw:name="Imagen4" text:anchor-type="paragraph" svg:width="17.59cm" svg:height="24.176cm" draw:z-index="3"><draw:image xlink:href="Pictures/10000000000002E900000400AC2A54AD99DE3A4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2T11:02:33.826584238</meta:creation-date>
    <dc:date>2021-06-12T11:03:45.105521132</dc:date>
    <meta:editing-duration>PT1M12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1.6.2$Linux_X86_64 LibreOffice_project/10m0$Build-2</meta:generator>
  </office:meta>
</office:document-meta>
</file>