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DA000004D839EB092E3ED09D8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362cm" svg:y="1.443cm" svg:width="17.59cm" svg:height="12.434cm" draw:z-index="0"><draw:image xlink:href="Pictures/10000000000006DA000004D839EB092E3ED09D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3:13:44.097937889</meta:creation-date>
    <dc:date>2021-04-09T13:14:27.371794902</dc:date>
    <meta:editing-duration>PT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